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title">
      <style:graphic-properties fo:min-height="3.256cm"/>
    </style:style>
    <style:style style:name="pr2" style:family="presentation" style:parent-style-name="Predefinito-outline1">
      <style:graphic-properties fo:min-height="13.609cm"/>
    </style:style>
    <style:style style:name="pr3" style:family="presentation" style:parent-style-name="Predefinito-notes">
      <style:graphic-properties draw:fill-color="#ffffff" draw:auto-grow-height="true" fo:min-height="13.365cm"/>
    </style:style>
    <style:style style:name="pr4" style:family="presentation" style:parent-style-name="Predefinito-notes">
      <style:graphic-properties draw:fill-color="#ffffff" fo:min-height="13.114cm"/>
    </style:style>
    <style:style style:name="P1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draw:frame presentation:style-name="pr1" draw:layer="layout" svg:width="25.199cm" svg:height="3.256cm" svg:x="1.4cm" svg:y="0.962cm" presentation:class="title">
          <draw:text-box>
            <text:p>PARSEC 26/3/2010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/>
            <text:list text:style-name="L2">
              <text:list-item>
                <text:p>News (MPIA, IPERCOOL, UH)</text:p>
              </text:list-item>
              <text:list-item>
                <text:p>ESO observing proposals </text:p>
              </text:list-item>
              <text:list-item>
                <text:p>First results PARSEC paper</text:p>
              </text:list-item>
              <text:list-item>
                <text:p>Priorities for the next few months</text:p>
              </text:list-item>
              <text:list-item>
                <text:p>Student activit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">
        <draw:frame presentation:style-name="pr1" draw:layer="layout" svg:width="25.199cm" svg:height="3.256cm" svg:x="1.4cm" svg:y="0.962cm" presentation:class="title">
          <draw:text-box>
            <text:list text:style-name="L1">
              <text:list-header>
                <text:p>News</text:p>
              </text:list-header>
            </text:list>
          </draw:text-box>
        </draw:frame>
        <draw:frame presentation:style-name="pr2" draw:layer="layout" svg:width="25.199cm" svg:height="16.689cm" svg:x="1.562cm" svg:y="3.53cm" presentation:class="outline" presentation:user-transformed="true">
          <draw:text-box>
            <text:list text:style-name="L2">
              <text:list-item>
                <text:p><text:span text:style-name="T1">PARSEC </text:span></text:p>
                <text:list>
                  <text:list-item>
                    <text:list>
                      <text:list-item>
                        <text:p><text:span text:style-name="T2">All hurdles past, waiting for corte di conti</text:span></text:p>
                      </text:list-item>
                      <text:list-item>
                        <text:p><text:span text:style-name="T2">Animated discussions with Admin</text:span></text:p>
                      </text:list-item>
                    </text:list>
                  </text:list-item>
                </text:list>
              </text:list-item>
              <text:list-item>
                <text:p><text:span text:style-name="T1">IPERCOOL </text:span></text:p>
                <text:list>
                  <text:list-item>
                    <text:list>
                      <text:list-item>
                        <text:p><text:span text:style-name="T2">Chinese chewing at the bit</text:span></text:p>
                      </text:list-item>
                      <text:list-item>
                        <text:p><text:span text:style-name="T2">EU a black hole</text:span></text:p>
                      </text:list-item>
                    </text:list>
                  </text:list-item>
                </text:list>
              </text:list-item>
              <text:list-item>
                <text:p><text:span text:style-name="T3">Science Highlights</text:span></text:p>
                <text:list>
                  <text:list-item>
                    <text:list>
                      <text:list-item>
                        <text:p><text:span text:style-name="T2">Marocco propertites of 11 T dwarfs</text:span></text:p>
                      </text:list-item>
                      <text:list-item>
                        <text:p><text:span text:style-name="T2">SDSS 1416 Binary system</text:span></text:p>
                      </text:list-item>
                      <text:list-item>
                        <text:p><text:span text:style-name="T2">40 T dwarfs from UKIDSS</text:span></text:p>
                      </text:list-item>
                      <text:list-item>
                        <text:p><text:span text:style-name="T2">UGPS 0722 cool T dwarf @ 3pcs</text:span></text:p>
                      </text:list-item>
                    </text:list>
                  </text:list-item>
                </text:list>
              </text:list-item>
              <text:list-item>
                <text:p><text:span text:style-name="T3">Observational proposals</text:span></text:p>
                <text:list>
                  <text:list-item>
                    <text:list>
                      <text:list-item>
                        <text:p><text:span text:style-name="T4">MPIA/Goldman PARSEC proposal 20h over 6 months </text:span></text:p>
                      </text:list-item>
                      <text:list-item>
                        <text:p><text:span text:style-name="T4">TNG Methane imaging VLP</text:span></text:p>
                      </text:list-item>
                      <text:list-item>
                        <text:p><text:span text:style-name="T4">GEMINI, WHT follow-u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">
        <draw:frame presentation:style-name="pr1" draw:layer="layout" svg:width="25.199cm" svg:height="3.256cm" svg:x="1.4cm" svg:y="0.962cm" presentation:class="title">
          <draw:text-box>
            <text:p>ESO observing proposals </text:p>
          </draw:text-box>
        </draw:frame>
        <draw:frame presentation:style-name="pr2" draw:layer="layout" svg:width="25.199cm" svg:height="13.609cm" svg:x="1.44cm" svg:y="4.629cm" presentation:class="outline" presentation:user-transformed="true">
          <draw:text-box>
            <text:list text:style-name="L2">
              <text:list-item>
                <text:p><text:span text:style-name="T3">PARSEC WFI/2.2</text:span></text:p>
                <text:list>
                  <text:list-item>
                    <text:p><text:span text:style-name="T3"><text:s/></text:span><text:span text:style-name="T3">Asking for 12 nights in ~40 ESO</text:span></text:p>
                  </text:list-item>
                  <text:list-item>
                    <text:p><text:span text:style-name="T3">Last large ESO request </text:span></text:p>
                  </text:list-item>
                  <text:list-item>
                    <text:p><text:span text:style-name="T3">Proposal a bit dated and perhaps confused, but successful</text:span></text:p>
                  </text:list-item>
                </text:list>
              </text:list-item>
              <text:list-item>
                <text:p><text:span text:style-name="T3">NPARSEC SOFI/NTT</text:span></text:p>
                <text:list>
                  <text:list-item>
                    <text:p><text:span text:style-name="T3">Asking for 3nights/run * 6 runs/yr * 4 yrs = 72 n !!</text:span></text:p>
                  </text:list-item>
                  <text:list-item>
                    <text:p><text:span text:style-name="T3">Proposal needs to be clearer and more quantative</text:span></text:p>
                  </text:list-item>
                  <text:list-item>
                    <text:p><text:span text:style-name="T3">Weak on field size and reaction time </text:span></text:p>
                  </text:list-item>
                </text:list>
              </text:list-item>
              <text:list-item>
                <text:p><text:span text:style-name="T3">VLT possibility as AO miss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">
        <draw:frame presentation:style-name="pr1" draw:layer="layout" svg:width="25.199cm" svg:height="3.256cm" svg:x="1.4cm" svg:y="0.962cm" presentation:class="title">
          <draw:text-box>
            <text:p>PARSEC Paper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/>
            <text:list text:style-name="L2">
              <text:list-item>
                <text:p>Need to submit by 1/5/2010</text:p>
              </text:list-item>
              <text:list-item>
                <text:p>Proper motions can be improved</text:p>
              </text:list-item>
              <text:list-item>
                <text:p>Could have more depth on results</text:p>
                <text:list>
                  <text:list-item>
                    <text:p>More Pis, hence calibration</text:p>
                  </text:list-item>
                  <text:list-item>
                    <text:p>Binary systems (Goldman .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">
        <draw:frame presentation:style-name="pr1" draw:layer="layout" svg:width="25.199cm" svg:height="3.256cm" svg:x="1.4cm" svg:y="0.962cm" presentation:class="title">
          <draw:text-box>
            <text:p>Next few month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/>
            <text:list text:style-name="L2">
              <text:list-item>
                <text:p>Fringing (AA, BB)</text:p>
              </text:list-item>
              <text:list-item>
                <text:p>Plate model <text:s/>/ Mask (AA)</text:p>
              </text:list-item>
              <text:list-item>
                <text:p>Proper motions (AA, MD)</text:p>
              </text:list-item>
              <text:list-item>
                <text:p>Database (RS, LN, ?)</text:p>
              </text:list-item>
              <text:list-item>
                <text:p>Binary systems (AS, RS)</text:p>
              </text:list-item>
              <text:list-item>
                <text:p>Parallax solutions (BB, RS, U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1">
        <draw:frame presentation:style-name="pr1" draw:layer="layout" svg:width="25.199cm" svg:height="3.256cm" svg:x="1.4cm" svg:y="0.962cm" presentation:class="title">
          <draw:text-box>
            <text:p>Student Activitie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/>
            <text:list text:style-name="L2">
              <text:list-item>
                <text:p>Mario Dapra UT, Proper Motions, Interpretation</text:p>
              </text:list-item>
              <text:list-item>
                <text:p>Federico Marocco UT(UH PhD) Interpretation..</text:p>
              </text:list-item>
              <text:list-item>
                <text:p>Thales Estevao ON PhD <text:s text:c="2"/>IMF / LSR / ?</text:p>
              </text:list-item>
              <text:list-item>
                <text:p>Umberto to finish parallax discus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1">
        <draw:frame presentation:style-name="pr1" draw:layer="layout" svg:width="25.199cm" svg:height="3.256cm" svg:x="1.4cm" svg:y="0.962cm" presentation:class="title">
          <draw:text-box>
            <text:p>PARSEC 26/3/2010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/>
            <text:list text:style-name="L2">
              <text:list-item>
                <text:p>News (MPIA, IPERCOOL, UH)</text:p>
              </text:list-item>
              <text:list-item>
                <text:p>ESO observing proposals </text:p>
              </text:list-item>
              <text:list-item>
                <text:p>First results PARSEC paper</text:p>
              </text:list-item>
              <text:list-item>
                <text:p>Priorities for the next few months</text:p>
              </text:list-item>
              <text:list-item>
                <text:p>Student activit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exandre andrei</meta:initial-creator>
    <meta:creation-date>2010-03-26T05:12:53.11</meta:creation-date>
    <meta:editing-duration>PT00H15M09S</meta:editing-duration>
    <meta:editing-cycles>2</meta:editing-cycles>
    <dc:date>2010-03-26T06:16:04.22</dc:date>
    <dc:creator>alexandre andrei</dc:creator>
    <meta:document-statistic meta:object-count="49"/>
    <meta:generator>OpenOffice.org/3.2$Win32 OpenOffice.org_project/320m12$Build-9483</meta:generator>
  </office:meta>
</office:document-meta>
</file>